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 roman" svg:font-family="'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l" fo:country="GR" officeooo:rsid="001a67e0" officeooo:paragraph-rsid="001a67e0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ργασία για τους ήρωες της Επανάστασης του 1821 </text:p>
      <text:p text:style-name="P1">Ορέστης Πάζας</text:p>
      <text:p text:style-name="P1">12ο Δημοτικό Σχολείο Γλυφάδας</text:p>
      <text:p text:style-name="P1">Ε2</text:p>
      <text:p text:style-name="P1"/>
      <text:p text:style-name="P1"/>
      <text:p text:style-name="P1">« Ο Αετός του Σουλίου»</text:p>
      <text:p text:style-name="P1"/>
      <text:p text:style-name="P1">Ο Μάρκος Μπότσαρης ήταν ο αετός του Σουλίου. Γεννήθηκε το 1790 και ήταν από τις πιο τρανές προσωπικότητες της επανάστασης. Έγραψε το πρώτο ελληνικό- αλβανικό λεξικό που σώζεται στην Εθνική βιβλιοθήκη των Παρισίων. Μυημένος από νωρίς στη Φιλική Εταιρία έτρεχε από μάχη σε μάχη καθοδηγώντας ,εμψυχώνοντας και πολεμώντας.</text:p>
      <text:p text:style-name="P1">Νίκησε στο Κομπότι, στη Δερβίζιανα και άλωσε την Άρτα. Έγινε φόβητρο για τους Τούρκους και η κυβέρνηση τον όρισε στρατηγό , δεν ενδιαφερόταν όμως για τα αξιώματα και έσκισε τον διορισμό του.</text:p>
      <text:p text:style-name="P1">Την τελευταία μάχη του την έδωσε στο Καρπενήσι. Κέρδισε , όμως δέχτηκε μια σφαίρα στο μάτι και ύστερα πέθανε.</text:p>
      <text:p text:style-name="P1">Ο Διονύσιος Σολωμός και ο Βίκτορ Ουγκό έγραψαν ποιήματα για τον Μπότσαρη, ο Ντελακρουά τον ζωγράφισε <text:s/>ενώ στο μετρό του Παρισιού υπάρχει σταθμός με το όνομα του.</text:p>
      <text:p text:style-name="P1"/>
      <text:p text:style-name="P1">Ποίημα για τον Μάρκο Μπότσαρης</text:p>
      <text:p text:style-name="P1"/>
      <text:p text:style-name="P1">Ο Αετός του Σουλίου</text:p>
      <text:p text:style-name="P1">ο ξακουστός Μάρκος Μπότσαρης</text:p>
      <text:p text:style-name="P1">Έγινε ο φόβος και ο τρόμος</text:p>
      <text:p text:style-name="P1">για τους Τούρκους</text:p>
      <text:p text:style-name="P1">Ηρωϊκά πολέμησε στην </text:p>
      <text:p text:style-name="P1">Άρτα και στο Καρπενήσι</text:p>
      <text:p text:style-name="P1">και σαν Αετός ένδοξα</text:p>
      <text:p text:style-name="P1">πέταξε στους αιθέρες</text:p>
      <text:p text:style-name="P1">στην αιωνιότητα….</text:p>
      <text:p text:style-name="P1"/>
      <text:p text:style-name="P1"><text:s text:c="56"/>Ορέστης Πάζας</text:p>
      <text:p text:style-name="P1"><text:s text:c="57"/>4-3-2021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 roman" svg:font-family="'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3:06:50.333000000</meta:creation-date>
    <dc:date>2021-03-05T13:29:37.649000000</dc:date>
    <meta:editing-duration>PT13S</meta:editing-duration>
    <meta:editing-cycles>1</meta:editing-cycles>
    <meta:document-statistic meta:table-count="0" meta:image-count="0" meta:object-count="0" meta:page-count="1" meta:paragraph-count="21" meta:word-count="187" meta:character-count="1246" meta:non-whitespace-character-count="964"/>
    <meta:generator>LibreOffice/7.0.4.2$Windows_X86_64 LibreOffice_project/dcf040e67528d9187c66b2379df5ea4407429775</meta:generator>
  </office:meta>
</office:document-meta>
</file>