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apple-system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Arial" fo:font-size="24pt" fo:language="el" fo:country="GR" officeooo:rsid="0019f0ca" officeooo:paragraph-rsid="0019f0ca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Arial" fo:font-size="24pt" fo:language="el" fo:country="GR" officeooo:rsid="0019f0ca" officeooo:paragraph-rsid="0019f0ca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22pt" fo:language="el" fo:country="GR" officeooo:rsid="0019f0ca" officeooo:paragraph-rsid="0019f0ca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22pt" fo:language="el" fo:country="GR" fo:font-weight="normal" officeooo:rsid="0019f0ca" officeooo:paragraph-rsid="0019f0ca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normal" officeooo:paragraph-rsid="001b419a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.45cm" style:contextual-spacing="false" fo:text-align="center" style:justify-single-word="false" fo:orphans="2" fo:widows="2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style:text-underline-style="none" officeooo:rsid="001efb4e" officeooo:paragraph-rsid="001efb4e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fo:language="el" fo:country="GR" fo:font-style="italic" style:text-underline-style="none" fo:font-weight="bold" officeooo:rsid="001da053" officeooo:paragraph-rsid="001da05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fo:language="el" fo:country="GR" fo:font-style="italic" style:text-underline-style="none" fo:font-weight="bold" officeooo:rsid="001f6808" officeooo:paragraph-rsid="001f6808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a3906"/>
    </style:style>
    <style:style style:name="T2" style:family="text">
      <style:text-properties fo:font-variant="normal" fo:text-transform="none" fo:color="#080808" loext:opacity="100%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80808" loext:opacity="100%" fo:font-size="13pt" fo:letter-spacing="normal" fo:font-style="normal" fo:font-weight="bold" officeooo:rsid="001a3906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80808" loext:opacity="100%" fo:font-size="13pt" fo:letter-spacing="normal" fo:font-style="normal" fo:font-weight="bold" officeooo:rsid="001b419a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80808" loext:opacity="100%" fo:font-size="13pt" fo:letter-spacing="normal" fo:font-style="normal" fo:font-weight="bold" officeooo:rsid="001c3519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80808" loext:opacity="100%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080808" loext:opacity="100%" fo:font-size="13pt" fo:letter-spacing="normal" fo:font-style="normal" officeooo:rsid="001a3906" style:font-size-asian="13pt" style:font-size-complex="13pt"/>
    </style:style>
    <style:style style:name="T8" style:family="text">
      <style:text-properties fo:font-variant="normal" fo:text-transform="none" fo:color="#080808" loext:opacity="100%" fo:font-size="13pt" fo:letter-spacing="normal" fo:font-style="normal" officeooo:rsid="001b419a" style:font-size-asian="13pt" style:font-size-complex="13pt"/>
    </style:style>
    <style:style style:name="T9" style:family="text">
      <style:text-properties fo:font-variant="normal" fo:text-transform="none" fo:color="#080808" loext:opacity="100%" fo:font-size="13pt" fo:letter-spacing="normal" fo:font-style="normal" officeooo:rsid="001c3519" style:font-size-asian="13pt" style:font-size-complex="13pt"/>
    </style:style>
    <style:style style:name="T10" style:family="text">
      <style:text-properties fo:font-variant="normal" fo:text-transform="none" fo:color="#080808" loext:opacity="100%" fo:letter-spacing="normal" fo:font-style="normal"/>
    </style:style>
    <style:style style:name="T11" style:family="text">
      <style:text-properties fo:font-variant="normal" fo:text-transform="none" fo:color="#080808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80808" loext:opacity="100%" fo:letter-spacing="normal" fo:font-style="normal" fo:font-weight="bold" officeooo:rsid="001efb4e" style:font-weight-asian="bold" style:font-weight-complex="bold"/>
    </style:style>
    <style:style style:name="T13" style:family="text">
      <style:text-properties fo:font-variant="normal" fo:text-transform="none" fo:color="#080808" loext:opacity="100%" fo:letter-spacing="normal" fo:font-style="normal" fo:font-weight="bold" officeooo:rsid="001c3519" style:font-weight-asian="bold" style:font-weight-complex="bold"/>
    </style:style>
    <style:style style:name="T14" style:family="text">
      <style:text-properties fo:font-variant="normal" fo:text-transform="none" fo:color="#080808" loext:opacity="100%" fo:letter-spacing="normal" fo:font-style="normal" fo:font-weight="bold" officeooo:rsid="001c454a" style:font-weight-asian="bold" style:font-weight-complex="bold"/>
    </style:style>
    <style:style style:name="T15" style:family="text">
      <style:text-properties fo:font-variant="normal" fo:text-transform="none" fo:color="#080808" loext:opacity="100%" fo:letter-spacing="normal" fo:font-style="normal" officeooo:rsid="001efb4e"/>
    </style:style>
    <style:style style:name="T16" style:family="text">
      <style:text-properties fo:font-variant="normal" fo:text-transform="none" fo:color="#080808" loext:opacity="100%" fo:letter-spacing="normal" fo:font-style="normal" officeooo:rsid="001c3519"/>
    </style:style>
    <style:style style:name="T17" style:family="text">
      <style:text-properties fo:font-variant="normal" fo:text-transform="none" fo:color="#080808" loext:opacity="100%" fo:letter-spacing="normal" fo:font-style="normal" officeooo:rsid="001c454a"/>
    </style:style>
    <style:style style:name="T18" style:family="text">
      <style:text-properties fo:font-variant="normal" fo:text-transform="none" fo:color="#080808" loext:opacity="100%" fo:letter-spacing="normal" fo:font-style="normal" officeooo:rsid="001a3906"/>
    </style:style>
    <style:style style:name="T19" style:family="text">
      <style:text-properties fo:font-variant="normal" fo:text-transform="none" fo:color="#080808" loext:opacity="100%" fo:letter-spacing="normal" fo:font-style="normal" officeooo:rsid="001b419a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1efb4e" style:text-blinking="false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efb4e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transparent" loext:char-shading-value="0" loext:padding="0cm" loext:border="none"/>
    </style:style>
    <style:style style:name="T24" style:family="text">
      <style:text-properties fo:color="#000000" loext:opacity="100%" fo:language="el" fo:country="GR" fo:font-weight="bold" officeooo:rsid="001a3906" style:font-weight-asian="bold" style:font-weight-complex="bold"/>
    </style:style>
    <style:style style:name="T25" style:family="text">
      <style:text-properties fo:color="#000000" loext:opacity="100%" fo:language="el" fo:country="GR" officeooo:rsid="001a3906"/>
    </style:style>
    <style:style style:name="T26" style:family="text">
      <style:text-properties fo:color="#000000" loext:opacity="100%" fo:font-size="13pt" fo:language="el" fo:country="GR" fo:font-weight="bold" officeooo:rsid="001a3906" style:font-size-asian="13pt" style:font-weight-asian="bold" style:font-size-complex="13pt" style:font-weight-complex="bold"/>
    </style:style>
    <style:style style:name="T27" style:family="text">
      <style:text-properties fo:color="#000000" loext:opacity="100%" fo:font-size="13pt" fo:language="el" fo:country="GR" officeooo:rsid="001a3906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style:text-underline-style="solid" style:text-underline-width="auto" style:text-underline-color="font-color" officeooo:rsid="001efb4e"/>
    </style:style>
    <style:style style:name="T31" style:family="text">
      <style:text-properties style:text-underline-style="solid" style:text-underline-width="auto" style:text-underline-color="font-color" officeooo:rsid="001f6808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weight="normal" style:font-weight-asian="normal" style:font-weight-complex="normal"/>
    </style:style>
    <style:style style:name="T35" style:family="text">
      <style:text-properties officeooo:rsid="001f6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0 χρόνια ελληνικής επανάστασης</text:p>
      <text:p text:style-name="P1"/>
      <text:p text:style-name="P3">ΟΔΥΣΣΕΑΣ ΑΝΔΡΟ<text:span text:style-name="T1">ΥΤΣΟΣ</text:span></text:p>
      <text:p text:style-name="P4"/>
      <text:p text:style-name="P5"><text:span text:style-name="T25">Ο Οδυσσέας Ανδρούτσος ήταν α</text:span><text:span text:style-name="T10">πό τους επιφανέστερους στρατιωτικούς ηγέτες της </text:span><text:span text:style-name="T18">Επανάστασης του ΄21.</text:span> <text:s/><text:span text:style-name="T10">Έπεσε θύμα των </text:span><text:span text:style-name="T19">εμφύλιων διαμαχών </text:span><text:span text:style-name="T10">κατά τη διάρκεια του Αγώνα ,</text:span><text:span text:style-name="T16">το 1825,</text:span><text:span text:style-name="T10"> και σκοτώθηκε από χέρι ελληνικό. </text:span><text:span text:style-name="T19">Γ</text:span><text:span text:style-name="T10">εννήθηκε στην Ιθάκη το 1788 και βαφτίστηκε το 1792.</text:span><text:line-break/><text:span text:style-name="T10">Από το 1818 ήταν μέλος της Φιλικής Εταιρείας και ένθερμος υποστηρικτής του Αγώνα.</text:span></text:p>
      <text:p text:style-name="P6"><text:span text:style-name="T10">Μόλις ξέσπασε η Επανάσταση βρέθηκε αμέσως στις πρώτες γραμμές του Αγώνα και ανέλαβε να ξεσηκώσει τους Έλληνες της Ανατολικής Ρούμελης. Στις </text:span><text:span text:style-name="T22">8 Μαϊου </text:span><text:span text:style-name="T10">του 1821 κλείνεται με άλλους 117 πολεμιστές στο Χάνι της Γραβιάς και χαρίζει στον Αγώνα μία από τις πιο δοξασμένες μάχες, που τον επέβαλε ως τον στρατιωτικό αρχηγό της Ρούμελης. Η </text:span><text:span text:style-name="T15">νίκη του Ανδρούτσου στη Γραβιά</text:span><text:span text:style-name="T23"> </text:span><text:span text:style-name="T10">έσωσε την επανάσταση από βέβαιο κίνδυνο, καθώς ο Ομέρ Βρυώνης με 8.000 άνδρες βάδιζε ακάθεκτος προς την εξεγερμένη Πελοπόννησο. </text:span><text:span text:style-name="T16">Το τέλος του ήταν τραγικό ,καθώς έπεσε θύμα των εμφύλιων διαμαχών κατ</text:span><text:span text:style-name="T17">ά</text:span><text:span text:style-name="T16"> την δι</text:span><text:span text:style-name="T17">ά</text:span><text:span text:style-name="T16">ρκεια του αγώνα, το 1825, </text:span><text:span text:style-name="T17">που και θανατώθηκε.</text:span></text:p>
      <text:p text:style-name="P7"><text:line-break/><text:span text:style-name="T31">ΠΟΙΗΜΑ</text:span></text:p>
      <text:p text:style-name="P8">Ο Οδυσσέας Ανδρούτσος γενναί<text:span text:style-name="T35">α</text:span> πολεμάει</text:p>
      <text:p text:style-name="P8">μάχη μόλις αντικρίσει με την μια ορμάει. </text:p>
      <text:p text:style-name="P8">Για την πατρίδα του θα θυσιαζόταν </text:p>
      <text:p text:style-name="P8">και για τους ανθρώπους της μαχόταν. </text:p>
      <text:p text:style-name="P8">Την λευτεριά λαχταρούσε </text:p>
      <text:p text:style-name="P8">και συνεχώς αυτή αναζητούσε.</text:p>
      <text:p text:style-name="P9"/>
      <text:p text:style-name="P9"/>
      <text:p text:style-name="P10">ΔΑΝΑΗ ΣΤΑΥΡΟΥΛΑ ΝΤΑΤΣΗ </text:p>
      <text:p text:style-name="P10">ΜΑΘΗΤΡΙΑ ΤΗΣ Ε΄ ΤΑΞΗΣ ΤΟΥ 12ου ΔΗΜΟΤΙΚΟΥ ΣΧΟΛΕΙΟΥ ΓΛΥΦΑΔΑ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apple-system, BlinkMacSystemFont, 'segoe ui', Roboto, 'helvetica neue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21:11:09.653000000</meta:creation-date>
    <dc:date>2021-03-06T13:13:58.089000000</dc:date>
    <meta:editing-duration>PT7M2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201" meta:character-count="1286" meta:non-whitespace-character-count="1091"/>
  </office:meta>
</office:document-meta>
</file>